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Arial" fo:font-size="14pt"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5" style:family="paragraph" style:parent-style-name="Standard">
      <style:text-properties style:font-name="Times New Roman" fo:font-size="11pt" fo:font-weight="bold" style:font-size-asian="11pt" style:font-weight-asian="bold" style:font-size-complex="11pt" style:font-weight-complex="bold"/>
    </style:style>
    <style:style style:name="P6" style:family="paragraph" style:parent-style-name="Standard">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8" style:family="paragraph" style:parent-style-name="Standard">
      <style:paragraph-properties fo:text-align="start" style:justify-single-word="false"/>
      <style:text-properties style:font-name="Times New Roman" fo:font-size="11pt" fo:font-weight="normal" style:font-size-asian="11pt" style:font-weight-asian="normal" style:font-size-complex="11pt" style:font-weight-complex="normal"/>
    </style:style>
    <style:style style:name="P9" style:family="paragraph" style:parent-style-name="Standard">
      <style:text-properties style:font-name="Times New Roman" fo:font-size="11pt" style:font-size-asian="11pt" style:font-size-complex="11pt"/>
    </style:style>
    <style:style style:name="P10"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fo:color="#000000" style:font-name="Times New Roman" fo:font-size="11pt" fo:font-weight="normal" style:font-size-asian="11pt" style:font-weight-asian="normal" style:font-size-complex="11pt" style:font-weight-complex="normal"/>
    </style:style>
    <style:style style:name="P12" style:family="paragraph" style:parent-style-name="Standard">
      <style:paragraph-properties fo:text-align="center" style:justify-single-word="false" fo:break-before="page"/>
      <style:text-properties style:font-name="Times New Roman" fo:font-size="11pt" fo:font-weight="bold" style:font-size-asian="11pt" style:font-weight-asian="bold" style:font-size-complex="11pt" style:font-weight-complex="bold"/>
    </style:style>
    <style:style style:name="P13" style:family="paragraph" style:parent-style-name="Standard" style:list-style-name="L1">
      <style:text-properties style:font-name="Times New Roman" fo:font-size="11pt" style:font-size-asian="11pt" style:font-size-complex="11pt"/>
    </style:style>
    <style:style style:name="P14" style:family="paragraph" style:parent-style-name="Standard" style:list-style-name="L2">
      <style:text-properties style:font-name="Times New Roman" fo:font-size="11pt" style:font-size-asian="11pt" style:font-size-complex="11pt"/>
    </style:style>
    <style:style style:name="T1" style:family="text">
      <style:text-properties fo:font-weight="bold" style:font-weight-asian="bold" style:font-weight-complex="bold"/>
    </style:style>
    <style:style style:name="T2"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fnahmeantrag in die Bruderschaft Odinbrüder</text:p>
      <text:p text:style-name="P1"/>
      <text:p text:style-name="P3"/>
      <text:p text:style-name="P4">Hiermit beantrage ich die Mitgliedschaft in der Bruderschaft Odinbrüder. </text:p>
      <text:p text:style-name="P4"/>
      <text:p text:style-name="P4">Die folgenden Angaben sind für die Durchführung des Mitgliedschaftsverhältnisses erforderlich:</text:p>
      <text:p text:style-name="P4"/>
      <text:p text:style-name="P4"/>
      <text:p text:style-name="P4">Nachname: <text:tab/><text:tab/></text:p>
      <text:p text:style-name="P4"/>
      <text:p text:style-name="P4"/>
      <text:p text:style-name="P4">Vorname: <text:tab/><text:tab/></text:p>
      <text:p text:style-name="P4"/>
      <text:p text:style-name="P4"/>
      <text:p text:style-name="P4">Postadresse: <text:tab/></text:p>
      <text:p text:style-name="P4"/>
      <text:p text:style-name="P4"/>
      <text:p text:style-name="P4">Geburtsdatum: <text:tab/></text:p>
      <text:p text:style-name="P4"/>
      <text:p text:style-name="P4"/>
      <text:p text:style-name="P4">E-Mailadresse: <text:tab/></text:p>
      <text:p text:style-name="P4"/>
      <text:p text:style-name="P4"/>
      <text:p text:style-name="P4">Geschlecht: ( <text:s/>) männlich <text:tab/>( <text:s/>) weiblich<text:tab/> ( <text:s/>) andere</text:p>
      <text:p text:style-name="P4"/>
      <text:p text:style-name="P4"/>
      <text:p text:style-name="P4">weitere freiwillige Angaben:</text:p>
      <text:p text:style-name="P4"/>
      <text:p text:style-name="P4"/>
      <text:p text:style-name="P4">Telefonnummer: <text:tab/> <text:s/></text:p>
      <text:p text:style-name="P4"/>
      <text:p text:style-name="P4"/>
      <text:p text:style-name="P4">Mit meiner Unterschrift erkenne ich die Satzung und Ordnungen der Odinbrüder in der jeweils gültigen Fassung an. </text:p>
      <text:p text:style-name="P4">Die aktuellen Fassungen habe ich zur Kenntnis genommen.</text:p>
      <text:p text:style-name="P4">Die Probezeit beträgt 6 Monate und kann ggf. verlängert oder verkürzt werden.</text:p>
      <text:p text:style-name="P4"/>
      <text:p text:style-name="P4"><text:span text:style-name="Emphasis"><text:span text:style-name="T1">Wir weisen gemäß § 33 Bundesdatenschutzgesetz darauf hin, dass zum Zweck der Mitgliederverwaltung und -betreuung obige Daten der Mitglieder in automatisierten Dateien gespeichert, verarbeitet und genutzt werden.</text:span></text:span></text:p>
      <text:p text:style-name="P4"/>
      <text:p text:style-name="P4"><text:span text:style-name="Emphasis">( X ) Ich bin mit der Erhebung, Verarbeitung und Nutzung meiner personenbezogener</text:span></text:p>
      <text:p text:style-name="P4"><text:span text:style-name="Emphasis"><text:s text:c="7"/>Daten <text:s/>zur Mitgliederverwaltung im Wege der elektronischen Datenverarbeitung </text:span></text:p>
      <text:p text:style-name="P4"><text:span text:style-name="Emphasis"><text:s text:c="7"/>einverstanden: Name, Anschrift, Geburtsdatum, Telefonnummer, E-Mail-Adresse.</text:span></text:p>
      <text:p text:style-name="P4"><text:span text:style-name="Emphasis">Mir ist bekannt, dass dem Aufnahmeantrag ohne dieses Einverständnis nicht stattgegeben werden kann.</text:span> </text:p>
      <text:p text:style-name="P4"/>
      <text:p text:style-name="P4"/>
      <text:p text:style-name="P4"/>
      <text:p text:style-name="P4"/>
      <text:p text:style-name="P4"/>
      <text:p text:style-name="P4"/>
      <text:p text:style-name="P4">_____________________________ <text:s text:c="43"/>_____________________</text:p>
      <text:p text:style-name="P4">Ort, Datum <text:tab/><text:tab/><text:tab/> <text:s text:c="40"/><text:tab/><text:tab/><text:tab/> <text:s text:c="5"/>Unterschrift</text:p>
      <text:p text:style-name="P4"/>
      <text:p text:style-name="P4"/>
      <text:p text:style-name="P10"><text:soft-page-break/>Stelle Dich vor. Schildere uns kurz, wer Du bist. Gib uns ein paar Eckdaten, die für Dich wichtig erscheinen. Wie bist Du auf die Odinbrüder aufmerksam geworden? Warum und wie möchtest Du Dich aktiv bei den Odinbrüdern einbringen?</text:p>
      <text:p text:style-name="P7"/>
      <text:p text:style-name="P7"/>
      <text:p text:style-name="P7"/>
      <text:p text:style-name="P7"/>
      <text:p text:style-name="P7"/>
      <text:p text:style-name="P7"/>
      <text:p text:style-name="P12">Merkblatt Datenschutz (Informationspflichten nach Artikel 13 und 14 DS-GVO)</text:p>
      <text:p text:style-name="P8"/>
      <text:p text:style-name="P6">1.Name und Kontaktdaten des Verantwortlichen:</text:p>
      <text:p text:style-name="P8">Odinbruderschaft</text:p>
      <text:p text:style-name="P8">Präsident: Ronny Seidel, service-seidel@web.de</text:p>
      <text:p text:style-name="P8">V-Präsident: Daniel Röhner, </text:p>
      <text:p text:style-name="P8"/>
      <text:p text:style-name="P6">2.Kontaktdaten des Datenschutzbeauftragten:</text:p>
      <text:p text:style-name="P11">Ronny Seidel, service-seidel@web.de</text:p>
      <text:p text:style-name="P8"/>
      <text:p text:style-name="P6">3.Zwecke der Verarbeitung personenbezogener Daten:</text:p>
      <text:p text:style-name="P8">Verwaltung der Vereinstätigkeiten bzw. Durchführung des Mitgliedschaftsverhältnisses, Beitragseinzug, Berichterstattung (ggf. auch mit Fotos und Videos) über das Vereinsleben sowie sportliche Ereignisse des Vereins, ggf. auch in Form von Ergebnislisten</text:p>
      <text:p text:style-name="P8"/>
      <text:p text:style-name="P6">4.Rechtsgrundlage für die Verarbeitung personenbezogener Daten:</text:p>
      <text:p text:style-name="P8">a) Erfüllung eines Vertrages (Art. 6 Abs. 1 b) DS-GVO):</text:p>
      <text:p text:style-name="P8">Die Verarbeitung Ihrer personenbezogenen Daten (Pflichtangaben laut Aufnahmeantrag) ist erforderlich, um unseren Pflichten aus dem Mitgliedschaftsverhältnis nachkommen zu können. (Die Einwilligung zwecks Weitergabe der E-Mail-Adresse zu Vereinszwecken an andere Vereinsmitglieder sowie die Ermächtigung zur Beitragserhebung als SEPA-Lastschrift)</text:p>
      <text:p text:style-name="P8">b) Für personenbezogene Daten, deren Verarbeitung nicht zur Erfüllung eines Vertrages erforderlich ist, holen wir grundsätzlich Ihre Einwilligung ein. (Die Einwilligung in die Veröffentlichung von Personenbildnissen)</text:p>
      <text:p text:style-name="P8">c)Wahrung berechtigter Interessen des Vereins (Art. 6 Abs. 1 f) DS-GVO):</text:p>
      <text:p text:style-name="P8">Zur Wahrung der berechtigten Interessen des Vereins werden Ihre personenbezogenen Daten in folgenden Fällen verarbeitet:</text:p>
      <text:p text:style-name="P8">1. Fertigung von Foto-und Videoaufnahmen von einer Person im Rahmen der Teilnahme an öffentlichen Veranstaltungen des Vereins und Veröffentlichung im Rahmen der Öffentlichkeitsarbeit (nicht bei Minderjährigen!).</text:p>
      <text:p text:style-name="P8">Das berechtigte Interesse des Vereins besteht in der Information der Öffentlichkeit durch Berichterstattung über die Aktivitäten des Vereins bzw. in der zeitgeschichtlichen Dokumentation von Ereignissen und Erfolgen.</text:p>
      <text:p text:style-name="P9">2. E-Mail-Adresse: in der Erleichterung der Kommunikation zwischen Ihnen und dem Verein.</text:p>
      <text:p text:style-name="P9"/>
      <text:p text:style-name="P5">5.Die Empfänger oder Kategorien von Empfängern der personenbezogenen Daten:</text:p>
      <text:list xml:id="list5527197942914894144" text:style-name="L1">
        <text:list-item>
          <text:p text:style-name="P13">Verwaltung der Vereinstätigkeiten bzw. Durchführung des Mitgliedschaftsverhältnisses: Präsident, V-Präsident, Schatzmeister, Herold, Waffenmeister;Telefonnummer ggf. an andere Vereinsmitglieder</text:p>
        </text:list-item>
        <text:list-item>
          <text:p text:style-name="P13">Beitragseinzug: Sparkasse ...</text:p>
        </text:list-item>
      </text:list>
      <text:p text:style-name="P9"/>
      <text:p text:style-name="P5">6.Dauer der Speicherung/ Kriterien für die Festlegung der Dauer:</text:p>
      <text:p text:style-name="P9">Die personenbezogenen Daten werden grundsätzlich für die Dauer der Mitgliedschaft gespeichert. Nach Beendigung der Vereinsmitgliedschaft werden die Telefonnummer sowie die Bankdaten und die E-Mail-Adresse unverzüglich (spätestens 1 Monat) nach Beendigung der Vereinsmitgliedschaft gelöscht. Die Postanschrift wird grundsätzlich 3 Jahre nach Beendigung der Vereinsmitgliedschaft (Ende des Kalenderjahres) gelöscht. Name, Vorname, Geschlecht und Geburtsdatum werden grundsätzlich 10 Jahre nach Beendigung der Vereinsmitgliedschaft gelöscht (gesetzliche Aufbewahrungsfristen zu steuerlichen Zwecken).</text:p>
      <text:p text:style-name="P9"/>
      <text:p text:style-name="P5">7.Soweit die in den jeweiligen Vorschriften beschriebenen Voraussetzungen vorliegen, hat jedes Vereinsmitglied insbesondere die folgenden Rechte:</text:p>
      <text:list xml:id="list4140795778417769259" text:style-name="L2">
        <text:list-item>
          <text:p text:style-name="P14">das Recht auf Auskunft nach Artikel 15 DS-GVO;</text:p>
        </text:list-item>
        <text:list-item>
          <text:p text:style-name="P14">das Recht auf Berichtigung nach Artikel 16 DS-GVO;</text:p>
        </text:list-item>
        <text:list-item>
          <text:p text:style-name="P14">das Recht auf Löschung nach Artikel 17 DS-GVO;</text:p>
        </text:list-item>
        <text:list-item>
          <text:p text:style-name="P14">das Recht auf Einschränkung der Verarbeitung nach Artikel 18 DS-GVO;</text:p>
        </text:list-item>
        <text:list-item>
          <text:p text:style-name="P14">das Recht auf Datenübertragbarkeit nach Artikel 20 DS-GVO;</text:p>
        </text:list-item>
        <text:list-item>
          <text:p text:style-name="P14">das Widerspruchsrecht nach Artikel 21 DS-GVO;</text:p>
        </text:list-item>
        <text:list-item>
          <text:p text:style-name="P14">das Recht auf Beschwerde bei einer Aufsichtsbehörde nach Artikel 77 DS-GVO;</text:p>
        </text:list-item>
        <text:list-item>
          <text:p text:style-name="P14">das Recht, eine erteilte Einwilligung jederzeit widerrufen zu können, ohne dass die Rechtmäßigkeit der aufgrund der Einwilligung bis zum Widerruf erfolgten Verarbeitung hierdurch berührt wird.</text:p>
        </text:list-item>
      </text:list>
      <text:p text:style-name="P9"/>
      <text:p text:style-name="P5">8.Die Quelle, aus der Ihre personenbezogenen Daten stammen:</text:p>
      <text:p text:style-name="P9">Wir verarbeiten grundsätzlich nur personenbezogene Daten, die wir im Rahmen (des Erwerbs) der Mitgliedschaft direkt bei Ihnen erhe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6M35S</meta:editing-duration>
    <meta:editing-cycles>13</meta:editing-cycles>
    <meta:generator>OpenOffice/4.1.6$Win32 OpenOffice.org_project/416m1$Build-9790</meta:generator>
    <dc:date>2021-01-31T19:30:48.67</dc:date>
    <meta:document-statistic meta:table-count="0" meta:image-count="0" meta:object-count="0" meta:page-count="3" meta:paragraph-count="56" meta:word-count="661" meta:character-count="5445"/>
    <meta:user-defined meta:name="Info 1"/>
    <meta:user-defined meta:name="Info 2"/>
    <meta:user-defined meta:name="Info 3"/>
    <meta:user-defined meta:name="Info 4"/>
  </office:meta>
</office:document-meta>
</file>